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1026a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026a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officeooo:rsid="0011026a"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1026a" style:font-name-complex="Arial"/>
    </style:style>
    <style:style style:name="T8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6">, </text:span><text:span text:style-name="T7">11</text:span><text:span text:style-name="T6"> de </text:span><text:span text:style-name="T7">setiembre</text:span><text:span text:style-name="T6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8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394 ECP</text:span><text:span text:style-name="T1">)</text:span>, cuyo texto a continuación se transcribe:</text:p>
      <text:p text:style-name="P2"/>
      <text:p text:style-name="P2"/>
      <text:p text:style-name="P9"><text:span text:style-name="T4">“</text:span><text:span text:style-name="T5">La Cámara de Diputados de la Provincia solicita al Poder Ejecutivo que, a través del Ministerio de Educación, disponga la independencia administrativa del Anexo Monte Vera de la E.E.M.P.A. N° 1285 de la ciudad de Recreo</text:span><text:span text:style-name="T4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5T10:43:23.799746467</dc:date>
    <meta:print-date>2013-05-10T11:28:00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03" meta:character-count="647" meta:non-whitespace-character-count="545"/>
    <meta:user-defined meta:name="Información 1"/>
    <meta:user-defined meta:name="Información 2"/>
    <meta:user-defined meta:name="Información 3"/>
    <meta:user-defined meta:name="Información 4"/>
  </office:meta>
</office:document-meta>
</file>